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1cm" style:auto-text-indent="false">
        <style:tab-stops>
          <style:tab-stop style:position="1.588cm"/>
        </style:tab-stops>
      </style:paragraph-properties>
      <style:text-properties fo:font-size="20pt" fo:font-weight="bold" officeooo:paragraph-rsid="0004abbc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cd24d" style:font-weight-asian="normal" style:font-weight-complex="normal"/>
    </style:style>
    <style:style style:name="P7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cd24d" style:font-size-asian="20pt" style:font-weight-asian="normal" style:font-size-complex="20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5a71b" style:font-size-asian="20pt" style:font-size-complex="20pt"/>
    </style:style>
    <style:style style:name="T4" style:family="text">
      <style:text-properties fo:font-size="20pt" officeooo:rsid="0009e2d1" style:font-size-asian="20pt" style:font-size-complex="20pt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fo:font-size="20pt" fo:language="ru" fo:country="RU" officeooo:rsid="00002f51" style:font-size-asian="20pt" style:font-size-complex="20pt"/>
    </style:style>
    <style:style style:name="T7" style:family="text">
      <style:text-properties fo:font-size="20pt" fo:language="ru" fo:country="RU" officeooo:rsid="0005a71b" style:font-size-asian="20pt" style:font-size-complex="20pt"/>
    </style:style>
    <style:style style:name="T8" style:family="text">
      <style:text-properties fo:font-size="20pt" fo:language="ru" fo:country="RU" officeooo:rsid="00092f5b" style:font-size-asian="20pt" style:font-size-complex="20pt"/>
    </style:style>
    <style:style style:name="T9" style:family="text">
      <style:text-properties fo:font-size="20pt" fo:language="ru" fo:country="RU" style:text-underline-style="none" officeooo:rsid="000bf5ac" style:font-size-asian="20pt" style:font-size-complex="20pt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language="ru" fo:country="RU" officeooo:rsid="000bf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квизиты для перечисления в счет возмещения затрат на оценку рыночной стоимости жилых помещений госжилфонда</text:p>
      <text:p text:style-name="P5"/>
      <text:p text:style-name="P1"><text:span text:style-name="T1"><text:tab/></text:span><text:span text:style-name="T10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6"><text:span text:style-name="T1"><text:tab/>2. </text:span><text:span text:style-name="T5">Счет получателя платежа: 03100643000000011500 <text:line-break/>в </text:span><text:span text:style-name="T9">ОКЦ №1 Волго-Вятского ГУ Банка России/</text:span><text:span text:style-name="T5">/УФК по Чувашской Республике г. Чебоксары; </text:span></text:p>
      <text:p text:style-name="P7"><text:tab/>3. КОР счет банка получателя платежа (единый казначейский счет): <text:span text:style-name="T11">40102810445370000117</text:span>; </text:p>
      <text:p text:style-name="P7"><text:tab/>4. БИК банка получателя платежа: <text:span text:style-name="T11">042202117</text:span>; </text:p>
      <text:p text:style-name="P3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</text:span><text:span text:style-name="T4">302992020000</text:span><text:span text:style-name="T2">1</text:span><text:span text:style-name="T3">3</text:span><text:span text:style-name="T2">0;</text:span></text:p>
      <text:p text:style-name="P2"><text:span text:style-name="T2"><text:tab/>9. </text:span><text:span text:style-name="T6">Назначение платежа: </text:span><text:span text:style-name="T8">За оценку рыночной стоимости, </text:span><text:span text:style-name="T6">ФИО </text:span><text:span text:style-name="T7">лица, подавшего заявление о выкупе, </text:span><text:span text:style-name="T6">адрес квартиры госжилфонда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" style:font-family-asian="Arial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6-02-26T09:48:41.134000000</dc:date>
    <meta:editing-duration>PT18M14S</meta:editing-duration>
    <meta:editing-cycles>7</meta:editing-cycles>
    <meta:document-statistic meta:table-count="0" meta:image-count="0" meta:object-count="0" meta:page-count="1" meta:paragraph-count="10" meta:word-count="94" meta:character-count="773" meta:non-whitespace-character-count="674"/>
  </office:meta>
</office:document-meta>
</file>